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Unhandled exception: page fault on read access to 0x0000000000000010 in 64-bit code (0x000001cae0fe08).</text:p>
      <text:p text:style-name="Standard">Register dump:</text:p>
      <text:p text:style-name="Standard"><text:s/>rip:00000001cae0fe08 rsp:000000000201efc0 rbp:00000001cb024070 eflags:00010206 ( <text:s/>R- -- <text:s/>I <text:s text:c="2"/>- -P- )</text:p>
      <text:p text:style-name="Standard"><text:s/>rax:000000000000107a rbx:0000000007ac0080 rcx:0000000000000000 rdx:0000000000000000</text:p>
      <text:p text:style-name="Standard"><text:s/>rsi:0000000007ac22c0 rdi:0000000007ac2468 <text:s/>r8:0000000000000000 <text:s/>r9:0000000000000000 r10:0000000000000008</text:p>
      <text:p text:style-name="Standard"><text:s/>r11:0000000000000202 r12:000000000201f290 r13:000000000201f1a8 r14:00000001cb0cf100 r15:0000000000000000</text:p>
      <text:p text:style-name="Standard">Stack dump:</text:p>
      <text:p text:style-name="Standard">0x0000000201efc0: <text:s/>0000000000000000 0000000007ac0080</text:p>
      <text:p text:style-name="Standard">0x0000000201efd0: <text:s/>0000000007ac22c0 0000000007ac2468</text:p>
      <text:p text:style-name="Standard">0x0000000201efe0: <text:s/>00000001cb024070 0000000007ac0080</text:p>
      <text:p text:style-name="Standard">0x0000000201eff0: <text:s/>0000000007ac22c0 0000000007ac2468</text:p>
      <text:p text:style-name="Standard">0x0000000201f000: <text:s/>00000001cb024070 00000001cada18ae</text:p>
      <text:p text:style-name="Standard">0x0000000201f010: <text:s/>0000000009ad70f8 0000000005206af0</text:p>
      <text:p text:style-name="Standard">0x0000000201f020: <text:s/>0000000000000000 000000006eb5395d</text:p>
      <text:p text:style-name="Standard">0x0000000201f030: <text:s/>0000000100000400 000000007b05f097</text:p>
      <text:p text:style-name="Standard">0x0000000201f040: <text:s/>0000000007ac2570 0000000007ac2400</text:p>
      <text:p text:style-name="Standard">0x0000000201f050: <text:s/>0000000100000000 0000000009ad6fa8</text:p>
      <text:p text:style-name="Standard">0x0000000201f060: <text:s/>0000000009ad7788 0000000009ad6700</text:p>
      <text:p text:style-name="Standard">0x0000000201f070: <text:s/>0000000009ad7418 0000000009ad7448</text:p>
      <text:p text:style-name="Standard">Backtrace:</text:p>
      <text:p text:style-name="Standard">=&gt;0 0x000001cae0fe08 in d3d12core (+0x7fe08) (0x000001cb024070)</text:p>
      <text:p text:style-name="Standard"><text:s text:c="2"/>1 0x000001cada18ae in d3d12core (+0x118ae) (0x000001cb024070)</text:p>
      <text:p text:style-name="Standard"><text:s text:c="2"/>2 0x000001caddaef5 in d3d12core (+0x4aef5) (0x0000000201f2e0)</text:p>
      <text:p text:style-name="Standard"><text:s text:c="2"/>3 0x000001cad92556 in d3d12core (+0x2556) (0x0000000201f2e0)</text:p>
      <text:p text:style-name="Standard"><text:s text:c="2"/>4 0x0000035e4e17f0 in d3d12 (+0x17f0) (0x00000142a187a0)</text:p>
      <text:p text:style-name="Standard"><text:s text:c="2"/>5 0x00000005269cf5 in sl.interposer (+0x9cf5) (0x00000142a187a0)</text:p>
      <text:p text:style-name="Standard"><text:s text:c="2"/>6 0x0000014141ddd3 in witcher3 (+0x141ddd3) (0x0000000201f970)</text:p>
      <text:p text:style-name="Standard"><text:s text:c="2"/>7 0x0000014141f4f1 in witcher3 (+0x141f4f1) (0x0000000201fea9)</text:p>
      <text:p text:style-name="Standard"><text:s text:c="2"/>8 0x0000014141f85d in witcher3 (+0x141f85d) (0000000000000000)</text:p>
      <text:p text:style-name="Standard"><text:s text:c="2"/>9 0x00000140878772 in witcher3 (+0x878772) (0000000000000000)</text:p>
      <text:p text:style-name="Standard"><text:s text:c="2"/>10 0x0000007b62a1c9 in kernel32 (+0x2a1c9) (0000000000000000)</text:p>
      <text:p text:style-name="Standard"><text:s text:c="2"/>11 0x00000170061cc7 in ntdll (+0x61cc7) (0000000000000000)</text:p>
      <text:p text:style-name="Standard">0x000001cae0fe08 d3d12core+0x7fe08: movl<text:tab/>0x00000000000010(%rcx),%eax</text:p>
      <text:p text:style-name="Standard">Modules:</text:p>
      <text:p text:style-name="Standard">Module<text:tab/>Address<text:tab/><text:tab/><text:tab/><text:tab/><text:tab/>Debug info<text:tab/>Name (151 modules)</text:p>
      <text:p text:style-name="Standard">PE<text:tab/>0000000002260000-0000000002435000<text:tab/>Deferred <text:s text:c="7"/>gfsdk_aftermath_lib.x64</text:p>
      <text:p text:style-name="Standard">PE<text:tab/>0000000002440000-00000000024cb000<text:tab/>Deferred <text:s text:c="7"/>rpcrt4</text:p>
      <text:p text:style-name="Standard">PE<text:tab/>00000000024d0000-0000000002613000<text:tab/>Deferred <text:s text:c="7"/>oleaut32</text:p>
      <text:p text:style-name="Standard">PE<text:tab/>0000000002620000-0000000003806000<text:tab/>Deferred <text:s text:c="7"/>dxcompiler</text:p>
      <text:p text:style-name="Standard">PE<text:tab/>0000000003810000-00000000039e1000<text:tab/>Deferred <text:s text:c="7"/>physx3common_x64</text:p>
      <text:p text:style-name="Standard">PE<text:tab/>00000000039f0000-00000000039f9000<text:tab/>Deferred <text:s text:c="7"/>nvcamerasdk64</text:p>
      <text:p text:style-name="Standard">PE<text:tab/>0000000003a00000-00000000047aa000<text:tab/>Deferred <text:s text:c="7"/>redgalaxy64</text:p>
      <text:p text:style-name="Standard">PE<text:tab/>00000000047b0000-00000000050f7000<text:tab/>Deferred <text:s text:c="7"/>shell32</text:p>
      <text:p text:style-name="Standard">PE<text:tab/>0000000005100000-0000000005137000<text:tab/>Deferred <text:s text:c="7"/>iphlpapi</text:p>
      <text:p text:style-name="Standard">PE<text:tab/>0000000005140000-0000000005157000<text:tab/>Deferred <text:s text:c="7"/>dnsapi</text:p>
      <text:p text:style-name="Standard">PE<text:tab/>0000000005260000-00000000052c7000<text:tab/>Export <text:s text:c="9"/>sl.interposer</text:p>
      <text:p text:style-name="Standard">PE<text:tab/>00000000052d0000-00000000053fe000<text:tab/>Deferred <text:s text:c="7"/>gfsdk_ssao_d3d12.win64</text:p>
      <text:p text:style-name="Standard">PE<text:tab/>0000000005400000-0000000006298000<text:tab/>Deferred <text:s text:c="7"/>libxess</text:p>
      <text:p text:style-name="Standard"><text:soft-page-break/>PE<text:tab/>00000000062a0000-00000000062c1000<text:tab/>Deferred <text:s text:c="7"/>xefx</text:p>
      <text:p text:style-name="Standard">PE<text:tab/>00000000062d0000-00000000062dc000<text:tab/>Deferred <text:s text:c="7"/>xefx_loader</text:p>
      <text:p text:style-name="Standard">PE<text:tab/>0000000006a30000-0000000006b8c000<text:tab/>Deferred <text:s text:c="7"/>dxil</text:p>
      <text:p text:style-name="Standard">PE<text:tab/>0000000007570000-000000000760f000<text:tab/>Deferred <text:s text:c="7"/>sl.common</text:p>
      <text:p text:style-name="Standard">PE<text:tab/>0000000007a90000-0000000007ab2000<text:tab/>Deferred <text:s text:c="7"/>sl.reflex</text:p>
      <text:p text:style-name="Standard">PE<text:tab/>0000000010000000-0000000010002000<text:tab/>Deferred <text:s text:c="7"/>normaliz</text:p>
      <text:p text:style-name="Standard">PE<text:tab/>0000000061780000-0000000061792000<text:tab/>Deferred <text:s text:c="7"/>imagehlp</text:p>
      <text:p text:style-name="Standard">PE<text:tab/>00000000618c0000-00000000618cd000<text:tab/>Deferred <text:s text:c="7"/>vcruntime140</text:p>
      <text:p text:style-name="Standard">PE<text:tab/>0000000061fc0000-0000000061fdf000<text:tab/>Deferred <text:s text:c="7"/>mpr</text:p>
      <text:p text:style-name="Standard">PE<text:tab/>0000000062040000-0000000062050000<text:tab/>Deferred <text:s text:c="7"/>hid</text:p>
      <text:p text:style-name="Standard">PE<text:tab/>0000000062240000-0000000062269000<text:tab/>Deferred <text:s text:c="7"/>ws2_32</text:p>
      <text:p text:style-name="Standard">PE<text:tab/>0000000062ac0000-0000000062acd000<text:tab/>Deferred <text:s text:c="7"/>mswsock</text:p>
      <text:p text:style-name="Standard">PE<text:tab/>0000000062d40000-0000000062d60000<text:tab/>Deferred <text:s text:c="7"/>msacm32</text:p>
      <text:p text:style-name="Standard">PE<text:tab/>0000000063080000-00000000630f6000<text:tab/>Deferred <text:s text:c="7"/>winex11</text:p>
      <text:p text:style-name="Standard">PE<text:tab/>0000000063680000-00000000636dc000<text:tab/>Deferred <text:s text:c="7"/>shlwapi</text:p>
      <text:p text:style-name="Standard">PE<text:tab/>0000000064800000-0000000064863000<text:tab/>Deferred <text:s text:c="7"/>dsound</text:p>
      <text:p text:style-name="Standard">PE<text:tab/>0000000064a00000-0000000064a20000<text:tab/>Deferred <text:s text:c="7"/>imm32</text:p>
      <text:p text:style-name="Standard">PE<text:tab/>0000000065000000-0000000065029000<text:tab/>Deferred <text:s text:c="7"/>wintrust</text:p>
      <text:p text:style-name="Standard">PE<text:tab/>00000000658c0000-0000000065984000<text:tab/>Deferred <text:s text:c="7"/>winmm</text:p>
      <text:p text:style-name="Standard">PE<text:tab/>0000000065dc0000-0000000065df1000<text:tab/>Deferred <text:s text:c="7"/>winevulkan</text:p>
      <text:p text:style-name="Standard">PE<text:tab/>0000000066180000-000000006618d000<text:tab/>Deferred <text:s text:c="7"/>powrprof</text:p>
      <text:p text:style-name="Standard">PE<text:tab/>0000000066940000-00000000669c3000<text:tab/>Deferred <text:s text:c="7"/>wininet</text:p>
      <text:p text:style-name="Standard">PE<text:tab/>00000000677c0000-0000000067891000<text:tab/>Deferred <text:s text:c="7"/>crypt32</text:p>
      <text:p text:style-name="Standard">PE<text:tab/>0000000067cc0000-0000000067e69000<text:tab/>Deferred <text:s text:c="7"/>user32</text:p>
      <text:p text:style-name="Standard">PE<text:tab/>0000000068680000-00000000686b9000<text:tab/>Deferred <text:s text:c="7"/>win32u</text:p>
      <text:p text:style-name="Standard">PE<text:tab/>0000000068740000-0000000068806000<text:tab/>Deferred <text:s text:c="7"/>ucrtbase</text:p>
      <text:p text:style-name="Standard">PE<text:tab/>0000000068a00000-0000000068a51000<text:tab/>Deferred <text:s text:c="7"/>dinput8</text:p>
      <text:p text:style-name="Standard">PE<text:tab/>0000000069580000-000000006961e000<text:tab/>Deferred <text:s text:c="7"/>msvcrt</text:p>
      <text:p text:style-name="Standard">PE<text:tab/>0000000069780000-000000006980f000<text:tab/>Deferred <text:s text:c="7"/>wldap32</text:p>
      <text:p text:style-name="Standard">PE<text:tab/>0000000069f80000-0000000069fc3000<text:tab/>Deferred <text:s text:c="7"/>advapi32</text:p>
      <text:p text:style-name="Standard">PE<text:tab/>000000006b8c0000-000000006b8d3000<text:tab/>Deferred <text:s text:c="7"/>xinput9_1_0</text:p>
      <text:p text:style-name="Standard">PE<text:tab/>000000006bb80000-000000006bc4b000<text:tab/>Deferred <text:s text:c="7"/>msvcr120</text:p>
      <text:p text:style-name="Standard">PE<text:tab/>000000006c240000-000000006c26b000<text:tab/>Deferred <text:s text:c="7"/>sechost</text:p>
      <text:p text:style-name="Standard">PE<text:tab/>000000006c380000-000000006c401000<text:tab/>Deferred <text:s text:c="7"/>gdi32</text:p>
      <text:p text:style-name="Standard">PE<text:tab/>000000006c6c0000-000000006c80f000<text:tab/>Deferred <text:s text:c="7"/>comctl32</text:p>
      <text:p text:style-name="Standard">PE<text:tab/>000000006cb40000-000000006cc67000<text:tab/>Deferred <text:s text:c="7"/>ole32</text:p>
      <text:p text:style-name="Standard">PE<text:tab/>000000006cd00000-000000006cd27000<text:tab/>Deferred <text:s text:c="7"/>concrt140</text:p>
      <text:p text:style-name="Standard">PE<text:tab/>000000006d1c0000-000000006d2a0000<text:tab/>Deferred <text:s text:c="7"/>msvcp140</text:p>
      <text:p text:style-name="Standard">PE<text:tab/>000000006d480000-000000006d48d000<text:tab/>Deferred <text:s text:c="7"/>nsi</text:p>
      <text:p text:style-name="Standard">PE<text:tab/>000000006d500000-000000006d537000<text:tab/>Deferred <text:s text:c="7"/>uxtheme</text:p>
      <text:p text:style-name="Standard">PE<text:tab/>000000006d740000-000000006d74f000<text:tab/>Deferred <text:s text:c="7"/>cfgmgr32</text:p>
      <text:p text:style-name="Standard">PE<text:tab/>000000006d8c0000-000000006d91d000<text:tab/>Deferred <text:s text:c="7"/>combase</text:p>
      <text:p text:style-name="Standard">PE<text:tab/>000000006db00000-000000006db0e000<text:tab/>Deferred <text:s text:c="7"/>vcruntime140_1</text:p>
      <text:p text:style-name="Standard">PE<text:tab/>000000006df40000-000000006e01f000<text:tab/>Deferred <text:s text:c="7"/>msvcp120</text:p>
      <text:p text:style-name="Standard">PE<text:tab/>000000006e0c0000-000000006e0f3000<text:tab/>Deferred <text:s text:c="7"/>rsaenh</text:p>
      <text:p text:style-name="Standard">PE<text:tab/>000000006eb40000-000000006ebc1000<text:tab/>Deferred <text:s text:c="7"/>setupapi</text:p>
      <text:p text:style-name="Standard">PE<text:tab/>000000006ef00000-000000006ef0e000<text:tab/>Deferred <text:s text:c="7"/>version</text:p>
      <text:p text:style-name="Standard">PE<text:tab/>000000006f100000-000000006f11b000<text:tab/>Deferred <text:s text:c="7"/>shcore</text:p>
      <text:p text:style-name="Standard">PE<text:tab/>000000006f900000-000000006f919000<text:tab/>Deferred <text:s text:c="7"/>bcrypt</text:p>
      <text:p text:style-name="Standard">PE<text:tab/>000000006fa40000-000000006fa4e000<text:tab/>Deferred <text:s text:c="7"/>kerberos</text:p>
      <text:p text:style-name="Standard">PE<text:tab/>000000006ff80000-000000006ffe6000<text:tab/>Deferred <text:s text:c="7"/>dbghelp</text:p>
      <text:p text:style-name="Standard">PE<text:tab/>00000000711c0000-00000000711e1000<text:tab/>Deferred <text:s text:c="7"/>secur32</text:p>
      <text:p text:style-name="Standard"><text:soft-page-break/>PE<text:tab/>000000007b000000-000000007b29c000<text:tab/>Deferred <text:s text:c="7"/>kernelbase</text:p>
      <text:p text:style-name="Standard">PE<text:tab/>000000007b600000-000000007b65f000<text:tab/>Export <text:s text:c="9"/>kernel32</text:p>
      <text:p text:style-name="Standard">ELF<text:tab/>000000007d000000-000000007d005000<text:tab/>Deferred <text:s text:c="7"/>&lt;wine-loader&gt;</text:p>
      <text:p text:style-name="Standard">PE<text:tab/>0000000140000000-000000014612e000<text:tab/>Export <text:s text:c="9"/>witcher3</text:p>
      <text:p text:style-name="Standard">PE<text:tab/>0000000170000000-00000001700a6000<text:tab/>Export <text:s text:c="9"/>ntdll</text:p>
      <text:p text:style-name="Standard">PE<text:tab/>0000000180000000-000000018006b000<text:tab/>Deferred <text:s text:c="7"/>libcurl</text:p>
      <text:p text:style-name="Standard">PE<text:tab/>00000001cad90000-00000001cb0e2000<text:tab/>Export <text:s text:c="9"/>d3d12core</text:p>
      <text:p text:style-name="Standard">PE<text:tab/>00000002edf00000-00000002ee1d4000<text:tab/>Deferred <text:s text:c="7"/>dxgi</text:p>
      <text:p text:style-name="Standard">PE<text:tab/>000000035e4e0000-000000035e507000<text:tab/>Export <text:s text:c="9"/>d3d12</text:p>
      <text:p text:style-name="Standard">ELF<text:tab/>00007e76dee00000-00007e76e01f6000<text:tab/>Deferred <text:s text:c="7"/>libvulkan_intel.so</text:p>
      <text:p text:style-name="Standard">ELF<text:tab/>00007e76e0200000-00007e76e6448000<text:tab/>Deferred <text:s text:c="7"/>libllvm.so.21.1</text:p>
      <text:p text:style-name="Standard">ELF<text:tab/>00007e76e6600000-00007e76e71d1000<text:tab/>Deferred <text:s text:c="7"/>libvulkan_lvp.so</text:p>
      <text:p text:style-name="Standard">ELF<text:tab/>00007e76e7f7c000-00007e76e7f97000<text:tab/>Deferred <text:s text:c="7"/>libvklayer_mesa_device_select.so</text:p>
      <text:p text:style-name="Standard">ELF<text:tab/>00007e76e813a000-00007e76e81ff000<text:tab/>Deferred <text:s text:c="7"/>winevulkan.so</text:p>
      <text:p text:style-name="Standard">ELF<text:tab/>00007e76e8c7f000-00007e76e8c8d000<text:tab/>Deferred <text:s text:c="7"/>libxcursor.so.1</text:p>
      <text:p text:style-name="Standard">ELF<text:tab/>00007e76e8c8d000-00007e76e8ca0000<text:tab/>Deferred <text:s text:c="7"/>libwayland-client.so.0</text:p>
      <text:p text:style-name="Standard">ELF<text:tab/>00007e76e8ca0000-00007e76e8ca5000<text:tab/>Deferred <text:s text:c="7"/>libxshmfence.so.1</text:p>
      <text:p text:style-name="Standard">ELF<text:tab/>00007e76e8ca5000-00007e76e8caa000<text:tab/>Deferred <text:s text:c="7"/>libxcb-shm.so.0</text:p>
      <text:p text:style-name="Standard">ELF<text:tab/>00007e76e8caa000-00007e76e8cbd000<text:tab/>Deferred <text:s text:c="7"/>libxcb-randr.so.0</text:p>
      <text:p text:style-name="Standard">ELF<text:tab/>00007e76e8cbd000-00007e76e8cc6000<text:tab/>Deferred <text:s text:c="7"/>libxcb-sync.so.1</text:p>
      <text:p text:style-name="Standard">ELF<text:tab/>00007e76e8cc6000-00007e76e8cd1000<text:tab/>Deferred <text:s text:c="7"/>libxcb-xfixes.so.0</text:p>
      <text:p text:style-name="Standard">ELF<text:tab/>00007e76e8cd1000-00007e76e8cd7000<text:tab/>Deferred <text:s text:c="7"/>libxcb-present.so.0</text:p>
      <text:p text:style-name="Standard">ELF<text:tab/>00007e76e8cd7000-00007e76e8cde000<text:tab/>Deferred <text:s text:c="7"/>libxcb-dri3.so.0</text:p>
      <text:p text:style-name="Standard">ELF<text:tab/>00007e76e8cde000-00007e76e8ce3000<text:tab/>Deferred <text:s text:c="7"/>libx11-xcb.so.1</text:p>
      <text:p text:style-name="Standard">ELF<text:tab/>00007e76e8ce3000-00007e76e8dae000<text:tab/>Deferred <text:s text:c="7"/>libzstd.so.1</text:p>
      <text:p text:style-name="Standard">ELF<text:tab/>00007e76e8dae000-00007e76e8dc7000<text:tab/>Deferred <text:s text:c="7"/>libdrm.so.2</text:p>
      <text:p text:style-name="Standard">ELF<text:tab/>00007e76e8dc7000-00007e76e8e4d000<text:tab/>Deferred <text:s text:c="7"/>libvulkan.so.1</text:p>
      <text:p text:style-name="Standard">ELF<text:tab/>00007e76e8e4d000-00007e76e8e61000<text:tab/>Deferred <text:s text:c="7"/>libxi.so.6</text:p>
      <text:p text:style-name="Standard">ELF<text:tab/>00007e76e8e61000-00007e76e8e69000<text:tab/>Deferred <text:s text:c="7"/>libxfixes.so.3</text:p>
      <text:p text:style-name="Standard">ELF<text:tab/>00007e76e8e69000-00007e76e8e76000<text:tab/>Deferred <text:s text:c="7"/>libxrandr.so.2</text:p>
      <text:p text:style-name="Standard">ELF<text:tab/>00007e76e8e76000-00007e76e8e82000<text:tab/>Deferred <text:s text:c="7"/>libxrender.so.1</text:p>
      <text:p text:style-name="Standard">ELF<text:tab/>00007e76e8e82000-00007e76e8e89000<text:tab/>Deferred <text:s text:c="7"/>libxxf86vm.so.1</text:p>
      <text:p text:style-name="Standard">ELF<text:tab/>00007e76e8e89000-00007e76e8eb5000<text:tab/>Deferred <text:s text:c="7"/>libxcb.so.1</text:p>
      <text:p text:style-name="Standard">ELF<text:tab/>00007e76e8eb5000-00007e76e9002000<text:tab/>Deferred <text:s text:c="7"/>libx11.so.6</text:p>
      <text:p text:style-name="Standard">ELF<text:tab/>00007e76e9002000-00007e76e9016000<text:tab/>Deferred <text:s text:c="7"/>libxext.so.6</text:p>
      <text:p text:style-name="Standard">ELF<text:tab/>00007e76e9016000-00007e76e90bd000<text:tab/>Deferred <text:s text:c="7"/>winex11.so</text:p>
      <text:p text:style-name="Standard">ELF<text:tab/>00007e76e90bd000-00007e76e90eb000<text:tab/>Deferred <text:s text:c="7"/>libgpg-error.so.0</text:p>
      <text:p text:style-name="Standard">ELF<text:tab/>00007e76e90eb000-00007e76e928e000<text:tab/>Deferred <text:s text:c="7"/>libgcrypt.so.20</text:p>
      <text:p text:style-name="Standard">ELF<text:tab/>00007e76e92a2000-00007e76e92b2000<text:tab/>Deferred <text:s text:c="7"/>libffi.so.8</text:p>
      <text:p text:style-name="Standard">ELF<text:tab/>00007e76e92b2000-00007e76e935a000<text:tab/>Deferred <text:s text:c="7"/>libgmp.so.10</text:p>
      <text:p text:style-name="Standard">ELF<text:tab/>00007e76e935a000-00007e76e93b2000<text:tab/>Deferred <text:s text:c="7"/>libnettle.so.8</text:p>
      <text:p text:style-name="Standard">ELF<text:tab/>00007e76e93b2000-00007e76e93ff000<text:tab/>Deferred <text:s text:c="7"/>libhogweed.so.6</text:p>
      <text:p text:style-name="Standard">ELF<text:tab/>00007e76e93ff000-00007e76e9416000<text:tab/>Deferred <text:s text:c="7"/>libtasn1.so.6</text:p>
      <text:p text:style-name="Standard">ELF<text:tab/>00007e76e9416000-00007e76e9600000<text:tab/>Deferred <text:s text:c="7"/>libunistring.so.5</text:p>
      <text:p text:style-name="Standard">ELF<text:tab/>00007e76e9600000-00007e76e9839000<text:tab/>Deferred <text:s text:c="7"/>libgnutls.so.30</text:p>
      <text:p text:style-name="Standard">ELF<text:tab/>00007e76e9839000-00007e76e983e000<text:tab/>Deferred <text:s text:c="7"/>libxcomposite.so.1</text:p>
      <text:p text:style-name="Standard">ELF<text:tab/>00007e76e983e000-00007e76e9899000<text:tab/>Deferred <text:s text:c="7"/>libidn2.so.0</text:p>
      <text:p text:style-name="Standard">ELF<text:tab/>00007e76e9899000-00007e76e9a32000<text:tab/>Deferred <text:s text:c="7"/>libp11-kit.so.0</text:p>
      <text:p text:style-name="Standard">ELF<text:tab/>00007e76e9a32000-00007e76e9a37000<text:tab/>Deferred <text:s text:c="7"/>libxinerama.so.1</text:p>
      <text:p text:style-name="Standard">ELF<text:tab/>00007e76e9a37000-00007e76e9a3d000<text:tab/>Deferred <text:s text:c="7"/>libxau.so.6</text:p>
      <text:p text:style-name="Standard">ELF<text:tab/>00007e76e9a3d000-00007e76e9a46000<text:tab/>Deferred <text:s text:c="7"/>kerberos.so</text:p>
      <text:p text:style-name="Standard">ELF<text:tab/>00007e76e9b9e000-00007e76e9bca000<text:tab/>Deferred <text:s text:c="7"/>libexpat.so.1</text:p>
      <text:p text:style-name="Standard"><text:soft-page-break/>ELF<text:tab/>00007e76e9bca000-00007e76e9c1d000<text:tab/>Deferred <text:s text:c="7"/>libfontconfig.so.1</text:p>
      <text:p text:style-name="Standard">ELF<text:tab/>00007e76e9c1d000-00007e76e9cc9000<text:tab/>Deferred <text:s text:c="7"/>libpcre2-8.so.0</text:p>
      <text:p text:style-name="Standard">ELF<text:tab/>00007e76e9cc9000-00007e76e9cec000<text:tab/>Deferred <text:s text:c="7"/>libbrotlicommon.so.1</text:p>
      <text:p text:style-name="Standard">ELF<text:tab/>00007e76e9cec000-00007e76e9d0f000<text:tab/>Deferred <text:s text:c="7"/>libgraphite2.so.3</text:p>
      <text:p text:style-name="Standard">ELF<text:tab/>00007e76e9d0f000-00007e76e9e65000<text:tab/>Deferred <text:s text:c="7"/>libglib-2.0.so.0</text:p>
      <text:p text:style-name="Standard">ELF<text:tab/>00007e76e9e65000-00007e76e9e74000<text:tab/>Deferred <text:s text:c="7"/>libbrotlidec.so.1</text:p>
      <text:p text:style-name="Standard">ELF<text:tab/>00007e76e9e74000-00007e76e9fa9000<text:tab/>Deferred <text:s text:c="7"/>libharfbuzz.so.0</text:p>
      <text:p text:style-name="Standard">ELF<text:tab/>00007e76e9fa9000-00007e76e9fe3000<text:tab/>Deferred <text:s text:c="7"/>libpng16.so.16</text:p>
      <text:p text:style-name="Standard">ELF<text:tab/>00007e76e9fe3000-00007e76e9ff8000<text:tab/>Deferred <text:s text:c="7"/>libbz2.so.1</text:p>
      <text:p text:style-name="Standard">ELF<text:tab/>00007e76e9ff8000-00007e76ea0c2000<text:tab/>Deferred <text:s text:c="7"/>libfreetype.so.6</text:p>
      <text:p text:style-name="Standard">ELF<text:tab/>00007e76ea2c2000-00007e76ea2d4000<text:tab/>Deferred <text:s text:c="7"/>libresolv.so.2</text:p>
      <text:p text:style-name="Standard">ELF<text:tab/>00007e76ea2e8000-00007e76ea2ed000<text:tab/>Deferred <text:s text:c="7"/>dnsapi.so</text:p>
      <text:p text:style-name="Standard">ELF<text:tab/>00007e76ea2ed000-00007e76ea2fc000<text:tab/>Deferred <text:s text:c="7"/>bcrypt.so</text:p>
      <text:p text:style-name="Standard">ELF<text:tab/>00007e76ea2fc000-00007e76ea303000<text:tab/>Deferred <text:s text:c="7"/>crypt32.so</text:p>
      <text:p text:style-name="Standard">ELF<text:tab/>00007e76ea303000-00007e76ea30e000<text:tab/>Deferred <text:s text:c="7"/>secur32.so</text:p>
      <text:p text:style-name="Standard">ELF<text:tab/>00007e76ea30e000-00007e76ea4d0000<text:tab/>Deferred <text:s text:c="7"/>win32u.so</text:p>
      <text:p text:style-name="Standard">ELF<text:tab/>00007e76ea5d0000-00007e76ea747000<text:tab/>Export <text:s text:c="9"/>libwine.so.1</text:p>
      <text:p text:style-name="Standard">ELF<text:tab/>00007e76ea8a1000-00007e76ea8bb000<text:tab/>Deferred <text:s text:c="7"/>libz.so.1</text:p>
      <text:p text:style-name="Standard">ELF<text:tab/>00007e76ea8bb000-00007e76ea8ec000<text:tab/>Deferred <text:s text:c="7"/>liblzma.so.5</text:p>
      <text:p text:style-name="Standard">ELF<text:tab/>00007e76ea8ec000-00007e76ea908000<text:tab/>Deferred <text:s text:c="7"/>libunwind.so.8</text:p>
      <text:p text:style-name="Standard">ELF<text:tab/>00007e76ea908000-00007e76ea90d000<text:tab/>Deferred <text:s text:c="7"/>librt.so.1</text:p>
      <text:p text:style-name="Standard">ELF<text:tab/>00007e76ea90d000-00007e76eaa15000<text:tab/>Deferred <text:s text:c="7"/>ntdll.so</text:p>
      <text:p text:style-name="Standard">ELF<text:tab/>00007e76eaa15000-00007e76eab14000<text:tab/>Deferred <text:s text:c="7"/>libm.so.6</text:p>
      <text:p text:style-name="Standard">ELF<text:tab/>00007e76eab14000-00007e76eab21000<text:tab/>Deferred <text:s text:c="7"/>libcap.so.2</text:p>
      <text:p text:style-name="Standard">ELF<text:tab/>00007e76eab21000-00007e76eac4e000<text:tab/>Deferred <text:s text:c="7"/>libsystemd.so.0</text:p>
      <text:p text:style-name="Standard">ELF<text:tab/>00007e76eac4e000-00007e76eac7b000<text:tab/>Deferred <text:s text:c="7"/>libgcc_s.so.1</text:p>
      <text:p text:style-name="Standard">ELF<text:tab/>00007e76eac7b000-00007e76eacd2000<text:tab/>Deferred <text:s text:c="7"/>libdbus-1.so.3</text:p>
      <text:p text:style-name="Standard">ELF<text:tab/>00007e76eacd2000-00007e76eacd9000<text:tab/>Deferred <text:s text:c="7"/>libgamemode.so.0</text:p>
      <text:p text:style-name="Standard">ELF<text:tab/>00007e76eacdb000-00007e76eaeda000<text:tab/>Deferred <text:s text:c="7"/>libc.so.6</text:p>
      <text:p text:style-name="Standard">ELF<text:tab/>00007e76eaeda000-00007e76eaedf000<text:tab/>Deferred <text:s text:c="7"/>libdl.so.2</text:p>
      <text:p text:style-name="Standard">ELF<text:tab/>00007e76eaedf000-00007e76eaee4000<text:tab/>Deferred <text:s text:c="7"/>libpthread.so.0</text:p>
      <text:p text:style-name="Standard">ELF<text:tab/>00007e76eaee4000-00007e76eaeea000<text:tab/>Deferred <text:s text:c="7"/>libgamemodeauto.so.0</text:p>
      <text:p text:style-name="Standard">ELF<text:tab/>00007e76eaeec000-00007e76eaef3000<text:tab/>Deferred <text:s text:c="7"/>ws2_32.so</text:p>
      <text:p text:style-name="Standard">ELF<text:tab/>00007e76eaf00000-00007e76eaf3a000<text:tab/>Deferred <text:s text:c="7"/>ld-linux-x86-64.so.2</text:p>
      <text:p text:style-name="Standard">Threads:</text:p>
      <text:p text:style-name="Standard">process <text:s/>tid <text:s text:c="5"/>prio <text:s text:c="3"/>name (all IDs are in hex)</text:p>
      <text:p text:style-name="Standard">00000030 services.exe</text:p>
      <text:p text:style-name="Standard"><text:tab/>["C:\windows\system32\services.exe"]</text:p>
      <text:p text:style-name="Standard"><text:tab/>00000034 <text:s text:c="3"/>0 <text:s text:c="4"/></text:p>
      <text:p text:style-name="Standard"><text:tab/>00000038 <text:s text:c="3"/>0 <text:s text:c="4"/>wine_rpcrt4_server</text:p>
      <text:p text:style-name="Standard"><text:tab/>00000044 <text:s text:c="3"/>0 <text:s text:c="4"/>wine_rpcrt4_io</text:p>
      <text:p text:style-name="Standard"><text:tab/>00000054 <text:s text:c="3"/>0 <text:s text:c="4"/>wine_rpcrt4_io</text:p>
      <text:p text:style-name="Standard"><text:tab/>0000006c <text:s text:c="3"/>0 <text:s text:c="4"/>wine_rpcrt4_io</text:p>
      <text:p text:style-name="Standard"><text:tab/>00000078 <text:s text:c="3"/>0 <text:s text:c="4"/>wine_rpcrt4_io</text:p>
      <text:p text:style-name="Standard"><text:tab/>0000009c <text:s text:c="3"/>0 <text:s text:c="4"/>wine_rpcrt4_io</text:p>
      <text:p text:style-name="Standard"><text:tab/>000000b4 <text:s text:c="3"/>0 <text:s text:c="4"/>wine_rpcrt4_io</text:p>
      <text:p text:style-name="Standard"><text:tab/>000000c8 <text:s text:c="3"/>0 <text:s text:c="4"/></text:p>
      <text:p text:style-name="Standard"><text:tab/>000000f8 <text:s text:c="3"/>0 <text:s text:c="4"/>wine_rpcrt4_io</text:p>
      <text:p text:style-name="Standard">0000003c winedevice.exe</text:p>
      <text:p text:style-name="Standard"><text:tab/>[C:\windows\system32\winedevice.exe]</text:p>
      <text:p text:style-name="Standard"><text:tab/>00000040 <text:s text:c="3"/>0 <text:s text:c="4"/></text:p>
      <text:p text:style-name="Standard"><text:tab/>0000004c <text:s text:c="3"/>0 <text:s text:c="4"/></text:p>
      <text:p text:style-name="Standard"><text:soft-page-break/><text:tab/>00000050 <text:s text:c="3"/>0 <text:s text:c="4"/>wine_sechost_service</text:p>
      <text:p text:style-name="Standard"><text:tab/>00000058 <text:s text:c="3"/>0 <text:s text:c="4"/></text:p>
      <text:p text:style-name="Standard"><text:tab/>0000005c <text:s text:c="3"/>0 <text:s text:c="4"/></text:p>
      <text:p text:style-name="Standard"><text:tab/>00000060 <text:s text:c="3"/>0 <text:s text:c="4"/></text:p>
      <text:p text:style-name="Standard"><text:tab/>000000c0 <text:s text:c="3"/>0 <text:s text:c="4"/></text:p>
      <text:p text:style-name="Standard"><text:tab/>000000c4 <text:s text:c="3"/>0 <text:s text:c="4"/></text:p>
      <text:p text:style-name="Standard">00000064 winedevice.exe</text:p>
      <text:p text:style-name="Standard"><text:tab/>[C:\windows\system32\winedevice.exe]</text:p>
      <text:p text:style-name="Standard"><text:tab/>00000068 <text:s text:c="3"/>0 <text:s text:c="4"/></text:p>
      <text:p text:style-name="Standard"><text:tab/>00000070 <text:s text:c="3"/>0 <text:s text:c="4"/></text:p>
      <text:p text:style-name="Standard"><text:tab/>00000074 <text:s text:c="3"/>0 <text:s text:c="4"/>wine_sechost_service</text:p>
      <text:p text:style-name="Standard"><text:tab/>0000007c <text:s text:c="3"/>0 <text:s text:c="4"/></text:p>
      <text:p text:style-name="Standard"><text:tab/>00000080 <text:s text:c="3"/>0 <text:s text:c="4"/></text:p>
      <text:p text:style-name="Standard"><text:tab/>00000084 <text:s text:c="3"/>0 <text:s text:c="4"/></text:p>
      <text:p text:style-name="Standard"><text:tab/>00000090 <text:s text:c="3"/>0 <text:s text:c="4"/></text:p>
      <text:p text:style-name="Standard">00000094 plugplay.exe</text:p>
      <text:p text:style-name="Standard"><text:tab/>[C:\windows\system32\plugplay.exe]</text:p>
      <text:p text:style-name="Standard"><text:tab/>00000098 <text:s text:c="3"/>0 <text:s text:c="4"/></text:p>
      <text:p text:style-name="Standard"><text:tab/>000000a0 <text:s text:c="3"/>0 <text:s text:c="4"/></text:p>
      <text:p text:style-name="Standard"><text:tab/>000000a4 <text:s text:c="3"/>0 <text:s text:c="4"/>wine_sechost_service</text:p>
      <text:p text:style-name="Standard"><text:tab/>000000a8 <text:s text:c="3"/>0 <text:s text:c="4"/>wine_rpcrt4_server</text:p>
      <text:p text:style-name="Standard"><text:tab/>000001ec <text:s text:c="3"/>0 <text:s text:c="4"/>wine_threadpool_worker</text:p>
      <text:p text:style-name="Standard">000000ac svchost.exe</text:p>
      <text:p text:style-name="Standard"><text:tab/>[C:\windows\system32\svchost.exe -k LocalServiceNetworkRestricted]</text:p>
      <text:p text:style-name="Standard"><text:tab/>000000b0 <text:s text:c="3"/>0 <text:s text:c="4"/></text:p>
      <text:p text:style-name="Standard"><text:tab/>000000b8 <text:s text:c="3"/>0 <text:s text:c="4"/></text:p>
      <text:p text:style-name="Standard"><text:tab/>000000bc <text:s text:c="3"/>0 <text:s text:c="4"/>wine_sechost_service</text:p>
      <text:p text:style-name="Standard">000000dc explorer.exe</text:p>
      <text:p text:style-name="Standard"><text:tab/>["C:\windows\system32\explorer.exe" /desktop]</text:p>
      <text:p text:style-name="Standard"><text:tab/>000000e0 <text:s text:c="3"/>0 <text:s text:c="4"/></text:p>
      <text:p text:style-name="Standard"><text:tab/>000000e4 <text:s text:c="3"/>0 <text:s text:c="4"/></text:p>
      <text:p text:style-name="Standard"><text:tab/>000000e8 <text:s text:c="3"/>0 <text:s text:c="4"/>wine_rpcrt4_server</text:p>
      <text:p text:style-name="Standard">000000f0 rpcss.exe</text:p>
      <text:p text:style-name="Standard"><text:tab/>[C:\windows\system32\rpcss.exe]</text:p>
      <text:p text:style-name="Standard"><text:tab/>000000f4 <text:s text:c="3"/>0 <text:s text:c="4"/></text:p>
      <text:p text:style-name="Standard"><text:tab/>00000100 <text:s text:c="3"/>0 <text:s text:c="4"/></text:p>
      <text:p text:style-name="Standard"><text:tab/>00000104 <text:s text:c="3"/>0 <text:s text:c="4"/>wine_sechost_service</text:p>
      <text:p text:style-name="Standard"><text:tab/>00000108 <text:s text:c="3"/>0 <text:s text:c="4"/>wine_rpcrt4_server</text:p>
      <text:p text:style-name="Standard"><text:tab/>0000010c <text:s text:c="3"/>0 <text:s text:c="4"/>wine_rpcrt4_server</text:p>
      <text:p text:style-name="Standard"><text:tab/>00000110 <text:s text:c="3"/>0 <text:s text:c="4"/>wine_rpcrt4_io</text:p>
      <text:p text:style-name="Standard"><text:tab/>000003b0 <text:s text:c="3"/>0 <text:s text:c="4"/>wine_rpcrt4_io</text:p>
      <text:p text:style-name="Standard">00000118 tabtip.exe</text:p>
      <text:p text:style-name="Standard"><text:tab/>["C:\windows\system32\tabtip.exe"]</text:p>
      <text:p text:style-name="Standard"><text:tab/>0000011c <text:s text:c="3"/>0 <text:s text:c="4"/></text:p>
      <text:p text:style-name="Standard"><text:tab/>0000012c <text:s text:c="3"/>0 <text:s text:c="4"/>wine_rpcrt4_server</text:p>
      <text:p text:style-name="Standard"><text:tab/>00000130 <text:s text:c="3"/>0 <text:s text:c="4"/></text:p>
      <text:p text:style-name="Standard"><text:tab/>0000013c <text:s text:c="3"/>0 <text:s text:c="4"/></text:p>
      <text:p text:style-name="Standard"><text:tab/>000002e8 <text:s text:c="3"/>0 <text:s text:c="4"/></text:p>
      <text:p text:style-name="Standard"><text:tab/>00000338 <text:s text:c="3"/>0 <text:s text:c="4"/></text:p>
      <text:p text:style-name="Standard">00000364 (D) Z:\home\coval\Games\Heroic\The Witcher 3 Wild Hunt GOTY\bin\x64_dx12\witcher3.exe</text:p>
      <text:p text:style-name="Standard"><text:soft-page-break/><text:tab/>["Z:\home\coval\Games\Heroic\The Witcher 3 Wild Hunt GOTY\bin\x64_dx12\witcher3.exe" ]</text:p>
      <text:p text:style-name="Standard"><text:tab/>00000368 <text:s text:c="3"/>0 &lt;== </text:p>
      <text:p text:style-name="Standard"><text:tab/>00000370 <text:s text:c="3"/>0 <text:s text:c="4"/></text:p>
      <text:p text:style-name="Standard"><text:tab/>00000374 <text:s text:c="3"/>0 <text:s text:c="4"/>vkd3d-disk$</text:p>
      <text:p text:style-name="Standard"><text:tab/>00000388 <text:s text:c="3"/>0 <text:s text:c="4"/></text:p>
      <text:p text:style-name="Standard">00000380 conhost.exe</text:p>
      <text:p text:style-name="Standard"><text:tab/>["C:\windows\system32\conhost.exe" --server 0x38 --headless]</text:p>
      <text:p text:style-name="Standard"><text:tab/>00000384 <text:s text:c="3"/>0 <text:s text:c="4"/></text:p>
      <text:p text:style-name="Standard">0000038c explorer.exe</text:p>
      <text:p text:style-name="Standard"><text:tab/>["C:\windows\system32\explorer.exe" /desktop]</text:p>
      <text:p text:style-name="Standard"><text:tab/>00000390 <text:s text:c="3"/>0 <text:s text:c="4"/></text:p>
      <text:p text:style-name="Standard"><text:tab/>000003a8 <text:s text:c="3"/>0 <text:s text:c="4"/></text:p>
      <text:p text:style-name="Standard"><text:tab/>000003ac <text:s text:c="3"/>0 <text:s text:c="4"/>wine_rpcrt4_server</text:p>
      <text:p text:style-name="Standard">000003b8 tabtip.exe</text:p>
      <text:p text:style-name="Standard"><text:tab/>["C:\windows\system32\tabtip.exe"]</text:p>
      <text:p text:style-name="Standard"><text:tab/>000003bc <text:s text:c="3"/>0 <text:s text:c="4"/></text:p>
      <text:p text:style-name="Standard"><text:tab/>000003c4 <text:s text:c="3"/>0 <text:s text:c="4"/>wine_rpcrt4_server</text:p>
      <text:p text:style-name="Standard"><text:tab/>000003c8 <text:s text:c="3"/>0 <text:s text:c="4"/></text:p>
      <text:p text:style-name="Standard"><text:tab/>000003cc <text:s text:c="3"/>0 <text:s text:c="4"/></text:p>
      <text:p text:style-name="Standard">System information:</text:p>
      <text:p text:style-name="Standard"><text:s text:c="4"/>Wine build: wine-8.0-3001-g39021e609a2 (Staging)</text:p>
      <text:p text:style-name="Standard"><text:s text:c="4"/>Platform: x86_64</text:p>
      <text:p text:style-name="Standard"><text:s text:c="4"/>Version: Windows 10</text:p>
      <text:p text:style-name="Standard"><text:s text:c="4"/>Host system: Linux</text:p>
      <text:p text:style-name="Standard"><text:s text:c="4"/>Host version: 6.14.0-36-generic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28T17:40:07.813695037</meta:creation-date>
    <dc:date>2025-11-28T17:40:44.371349532</dc:date>
    <meta:editing-duration>PT37S</meta:editing-duration>
    <meta:editing-cycles>1</meta:editing-cycles>
    <meta:document-statistic meta:table-count="0" meta:image-count="0" meta:object-count="0" meta:page-count="6" meta:paragraph-count="279" meta:word-count="998" meta:character-count="14458" meta:non-whitespace-character-count="12060"/>
    <meta:generator>LibreOffice/24.2.7.2$Linux_X86_64 LibreOffice_project/420$Build-2</meta:generator>
  </office:meta>
</office:document-meta>
</file>